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8in">
        <style:tab-stops/>
      </style:paragraph-properties>
    </style:style>
    <style:style style:name="P4" style:parent-style-name="Normal" style:family="paragraph">
      <style:paragraph-properties fo:break-before="page" fo:margin-bottom="0in" fo:margin-left="-1in" fo:margin-right="7.268in">
        <style:tab-stops/>
      </style:paragraph-properties>
    </style:style>
    <style:style style:name="P5" style:parent-style-name="Normal" style:family="paragraph">
      <style:paragraph-properties fo:break-before="page" fo:margin-bottom="2.6423in" fo:margin-left="-1in" fo:margin-right="7.268in">
        <style:tab-stops/>
      </style:paragraph-properties>
    </style:style>
    <style:style style:name="P6" style:parent-style-name="Normal" style:family="paragraph">
      <style:paragraph-properties fo:margin-bottom="0in" fo:margin-left="-0.543in" fo:margin-right="-0.5513in">
        <style:tab-stops/>
      </style:paragraph-properties>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graphic-properties draw:fill="solid" draw:fill-color="#000000" draw:opacity="100%" draw:stroke="none"/>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graphic-properties draw:fill="solid" draw:fill-color="#000000" draw:opacity="100%" draw:stroke="none"/>
    </style:style>
  </office:automatic-styles>
  <office:body>
    <office:text text:use-soft-page-breaks="true">
      <text:p text:style-name="P1"><draw:custom-shape svg:x="7.78896in" svg:y="11.41573in" svg:width="0.02844in" svg:height="0.0801in" draw:id="id101" draw:style-name="a102" draw:name="Group 63181"><svg:title/><svg:desc/><draw:enhanced-geometry draw:type="non-primitive" svg:viewBox="0 0 26003 73247" draw:enhanced-path="M 21336 0 L 26003 0 26003 73247 18288 73247 18288 15240 C 15240 18288 12192 19812 9144 21336 6096 24385 3048 25908 0 25908 L 0 18288 C 4572 15240 9144 12192 12192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frame draw:z-index="251659264" draw:style-name="a103" draw:name="Picture 63225" text:anchor-type="paragraph" svg:x="-0.54333in" svg:y="0in" svg:width="7.36333in" svg:height="10.54333in" style:rel-width="scale" style:rel-height="scale"><draw:image xlink:href="media/image2.png" xlink:type="simple" xlink:show="embed" xlink:actuate="onLoad"/><svg:title/><svg:desc/></draw:frame></text:p>
      <text:soft-page-break/>
      <text:p text:style-name="P4"><draw:custom-shape svg:x="7.78063in" svg:y="11.41573in" svg:width="0.05177in" svg:height="0.0801in" draw:id="id102" draw:style-name="a104" draw:name="Group 63223"><svg:title/><svg:desc/><draw:enhanced-geometry draw:type="non-primitive" svg:viewBox="0 0 47339 73247" draw:enhanced-path="M 24384 0 C 32099 0 36671 1524 41243 4572 45815 9144 47339 13715 47339 19812 47339 22860 47339 25908 45815 27432 44291 30480 42767 33528 39719 36671 36671 39719 32099 44291 25908 50387 19812 54959 16764 58007 15239 59531 13715 61055 12192 62579 12192 64103 L 47339 64103 47339 73247 0 73247 C 0 70199 0 68675 0 65627 1524 62579 3048 59531 6096 56483 9144 53435 12192 50387 18288 45815 25908 39719 32099 33528 33623 30480 36671 25908 38195 22860 38195 19812 38195 15240 36671 12192 35147 10668 32099 7620 28956 6096 24384 6096 19812 6096 16764 7620 13715 10668 12192 13715 10668 16764 10668 21336 L 1524 19812 C 1524 13715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frame draw:z-index="251661312" draw:style-name="a105" draw:name="Picture 63230" text:anchor-type="paragraph" svg:x="-0.47in" svg:y="0in" svg:width="7.21667in" svg:height="10.67in" style:rel-width="scale" style:rel-height="scale"><draw:image xlink:href="media/image3.png" xlink:type="simple" xlink:show="embed" xlink:actuate="onLoad"/><svg:title/><svg:desc/></draw:frame></text:p>
      <text:soft-page-break/>
      <text:p text:style-name="P5"><draw:custom-shape svg:x="7.78063in" svg:y="11.41573in" svg:width="0.05344in" svg:height="0.0801in" draw:id="id103" draw:style-name="a106" draw:name="Group 63109"><svg:title/><svg:desc/><draw:enhanced-geometry draw:type="non-primitive" svg:viewBox="0 0 48863 73247" draw:enhanced-path="M 22860 0 C 27432 0 30575 0 35147 1524 38195 3048 39719 6097 42767 9144 44291 12192 44291 15240 44291 18288 44291 21336 44291 24385 42767 27432 41243 28956 38195 32004 35147 33528 39719 33528 42767 36671 44291 39719 47339 42767 48863 45816 48863 50388 48863 58007 45815 62579 41243 67152 36671 71724 30575 73247 24384 73247 16764 73247 12192 71724 7620 68676 3048 64104 1524 59531 0 53436 L 9144 51912 C 10668 56483 12192 61055 15240 62579 16764 65628 19812 65628 24384 65628 27432 65628 32100 65628 35147 62579 36671 59531 38195 54959 38195 51912 38195 47340 38195 44292 35147 41243 32100 38195 28956 36671 24384 36671 22860 36671 21336 36671 18288 38195 L 19812 30480 C 19812 30480 19812 30480 21336 30480 24384 30480 27432 28956 30575 27432 33624 25908 35147 22861 35147 18288 35147 15240 35147 12192 32100 10668 30575 7620 27432 6097 22860 6097 19812 6097 16764 7620 15240 10668 12192 12192 10668 15240 10668 19812 L 1524 18288 C 3048 12192 4572 7620 9144 4573 12192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3360" draw:style-name="a107" draw:name="Picture 63235" text:anchor-type="paragraph" svg:x="-0.54333in" svg:y="0in" svg:width="7.43667in" svg:height="2.58in" style:rel-width="scale" style:rel-height="scale"><draw:image xlink:href="media/image4.png" xlink:type="simple" xlink:show="embed" xlink:actuate="onLoad"/><svg:title/><svg:desc/></draw:frame></text:p>
      <text:p text:style-name="P6"><draw:frame draw:style-name="a108" draw:name="Picture 63237" text:anchor-type="as-char" svg:x="0in" svg:y="0in" svg:width="7.36333in" svg:height="2.72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15in" fo:margin-left="1in" fo:margin-bottom="0.1763in" fo:margin-right="1in" style:num-format="1" style:writing-mode="lr-tb">
        <style:footnote-sep style:width="0.007in" style:rel-width="33%" style:color="#000000" style:line-style="solid" style:adjustment="left"/>
      </style:page-layout-properties>
      <style:header-style>
        <style:header-footer-properties style:dynamic-spacing="true" fo:min-height="0.7784in"/>
      </style:header-style>
      <style:footer-style>
        <style:header-footer-properties style:dynamic-spacing="true" fo:min-height="0.8236in"/>
      </style:footer-style>
    </style:page-layout>
    <style:style style:name="P2" style:parent-style-name="Normal" style:family="paragraph">
      <style:paragraph-properties fo:margin-bottom="0in" fo:margin-left="-1in" fo:margin-right="0.9243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style:wrap="parallel" style:wrap-contour="false"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0288" draw:name="Group 63358" draw:id="id21" draw:style-name="a21" text:anchor-type="paragraph"><svg:title/><svg:desc/><draw:custom-shape svg:x="0.36167in" svg:y="0.22247in" svg:width="0.02594in" svg:height="0.08112in" draw:id="id0" draw:style-name="a0" draw:name="Shape 63359"><svg:title/><svg:desc/><draw:enhanced-geometry draw:type="non-primitive" svg:viewBox="0 0 23717 74173" draw:enhanced-path="M 23717 0 L 23717 7801 13811 13462 C 10763 18034 9239 25654 9239 37846 9239 50133 10763 57753 13811 60801 L 23717 66462 23717 74173 7620 66897 C 3048 60801 0 51657 0 37846 0 28702 1524 22606 3048 16510 4572 11938 7620 7366 10763 4318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173"/><draw:equation draw:name="f8" draw:formula="0 / ?f6"/><draw:equation draw:name="f9" draw:formula="23717 / ?f6"/><draw:equation draw:name="f10" draw:formula="0 / ?f7"/><draw:equation draw:name="f11" draw:formula="74173 / ?f7"/></draw:enhanced-geometry></draw:custom-shape><draw:custom-shape svg:x="0.3876in" svg:y="0.22219in" svg:width="0.02583in" svg:height="0.08177in" draw:id="id1" draw:style-name="a1" draw:name="Shape 63360"><svg:title/><svg:desc/><draw:enhanced-geometry draw:type="non-primitive" svg:viewBox="0 0 23622 74771" draw:enhanced-path="M 762 0 C 3810 0 8382 1524 11430 3048 14478 4572 16002 6096 17526 9144 20574 12192 22098 16764 22098 19812 23622 24384 23622 30480 23622 38100 23622 45815 23622 53435 22098 58007 20574 64103 17526 67151 14478 70199 9906 73247 5334 74771 762 74771 L 0 74427 0 66716 762 67151 C 5334 67151 8382 65627 11430 61055 12954 58007 14478 50387 14478 38100 14478 25908 12954 18288 11430 13716 8382 10668 5334 7620 762 7620 L 0 805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43188in" svg:y="0.22219in" svg:width="0.02833in" svg:height="0.0801in" draw:id="id2" draw:style-name="a2" draw:name="Shape 63361"><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48198in" svg:y="0.22219in" svg:width="0.03in" svg:height="0.08177in" draw:id="id3" draw:style-name="a3" draw:name="Shape 63362"><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698in" svg:y="0.22219in" svg:width="0.02594in" svg:height="0.08177in" draw:id="id4" draw:style-name="a4" draw:name="Shape 63363"><svg:title/><svg:desc/><draw:enhanced-geometry draw:type="non-primitive" svg:viewBox="0 0 23717 74771" draw:enhanced-path="M 22955 0 L 23717 218 23717 8055 22955 7620 C 19907 7620 16859 9144 13811 13716 10763 18288 9239 25908 9239 38100 9239 50387 10763 58007 13811 61055 16859 65627 19907 67151 22955 67151 L 23717 66716 23717 74517 22955 74771 C 16859 74771 10763 71723 7715 67151 1524 61055 0 51911 0 38100 0 28956 0 22860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292in" svg:y="0.22243in" svg:width="0.02583in" svg:height="0.08126in" draw:id="id5" draw:style-name="a5" draw:name="Shape 63364"><svg:title/><svg:desc/><draw:enhanced-geometry draw:type="non-primitive" svg:viewBox="0 0 23622 74300" draw:enhanced-path="M 0 0 L 9906 2830 C 12954 4354 16002 5878 17526 8926 19050 11974 20574 16546 22098 19594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7885in" svg:y="0.22219in" svg:width="0.05177in" svg:height="0.08177in" draw:id="id6" draw:style-name="a6" draw:name="Shape 63365"><svg:title/><svg:desc/><draw:enhanced-geometry draw:type="non-primitive" svg:viewBox="0 0 47339 74771" draw:enhanced-path="M 22860 0 C 27432 0 30480 1524 33528 3048 36576 4572 39719 7620 41243 10668 42767 13716 44291 16764 44291 19812 44291 22860 42767 25908 41243 27432 39719 30480 36576 32004 33528 33528 38195 35052 41243 36576 44291 39624 45815 44291 47339 47339 47339 51911 47339 58007 45815 64103 41243 68675 36576 73247 30480 74771 22860 74771 16764 74771 10668 73247 7620 68675 3048 65627 0 61055 0 54959 L 9144 53435 C 10668 58007 12192 62579 13716 64103 16764 67151 19812 67151 22860 67151 27432 67151 30480 65627 33528 62579 36576 59531 38195 56483 38195 51911 38195 48863 36576 44291 33528 42767 32004 39624 27432 38100 24384 38100 22860 38100 19812 38100 18288 39624 L 18288 32004 C 19812 32004 19812 32004 19812 32004 24384 32004 27432 30480 30480 28956 33528 25908 35052 22860 35052 19812 35052 15240 33528 13716 32004 10668 28956 9144 25908 7620 22860 7620 19812 7620 16764 9144 13716 10668 12192 13716 10668 16764 9144 21336 L 1524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63562in" svg:y="0.22219in" svg:width="0.03167in" svg:height="0.08177in" draw:id="id7" draw:style-name="a7" draw:name="Shape 63366"><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073in" svg:y="0.22219in" svg:width="0.05177in" svg:height="0.0801in" draw:id="id8" draw:style-name="a8" draw:name="Shape 63367"><svg:title/><svg:desc/><draw:enhanced-geometry draw:type="non-primitive" svg:viewBox="0 0 47339 73247" draw:enhanced-path="M 24384 0 C 32004 0 38100 3048 41148 6096 45815 10668 47339 15240 47339 21336 47339 24384 47339 25908 45815 28956 44291 32004 42672 35052 39624 38100 36576 41148 32004 45815 25908 50387 21336 54959 16764 58007 15240 59531 13716 61055 13716 64103 12192 65627 L 47339 65627 47339 73247 0 73247 C 0 71723 0 68675 0 67151 1524 64103 4572 61055 6096 58007 9144 54959 13716 50387 18288 47339 25908 39624 32004 35052 33528 32004 36576 27432 38100 24384 38100 19812 38100 16764 36576 13716 35052 12192 32004 9144 28956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417in" svg:y="0.22219in" svg:width="0.02589in" svg:height="0.08177in" draw:id="id9" draw:style-name="a9" draw:name="Shape 63368"><svg:title/><svg:desc/><draw:enhanced-geometry draw:type="non-primitive" svg:viewBox="0 0 23670 74771" draw:enhanced-path="M 22860 0 L 23670 229 23670 8079 22860 7620 C 18288 7620 15240 9144 13716 13716 10668 18288 9144 25908 9144 38100 9144 50387 9144 58007 12192 61055 15240 65627 18288 67151 22860 67151 L 23670 66693 23670 74503 22860 74771 C 16764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6005in" svg:y="0.22244in" svg:width="0.02589in" svg:height="0.08123in" draw:id="id10" draw:style-name="a10" draw:name="Shape 63369"><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0.79427in" svg:y="0.22219in" svg:width="0.05177in" svg:height="0.0801in" draw:id="id11" draw:style-name="a11" draw:name="Shape 63370"><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336 54959 16764 58007 15240 59531 13716 61055 13716 64103 12192 65627 L 47339 65627 47339 73247 0 73247 C 0 71723 0 68675 1524 67151 1524 64103 4572 61055 6096 58007 9144 54959 13716 50387 18288 47339 26003 39624 32099 35052 35147 32004 36671 27432 38195 24384 38195 19812 38195 16764 36671 13716 35147 12192 32099 9144 29051 7620 24479 7620 21336 7620 16764 9144 15240 12192 12192 13716 10668 18288 10668 22860 L 1524 21336 C 1524 15240 4572 9144 9144 6096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437in" svg:y="0.24415in" svg:width="0.02089in" svg:height="0.03981in" draw:id="id12" draw:style-name="a12" draw:name="Shape 63371"><svg:title/><svg:desc/><draw:enhanced-geometry draw:type="non-primitive" svg:viewBox="0 0 19098 36402" draw:enhanced-path="M 19098 0 L 19098 11208 7620 27258 19098 27258 19098 36402 0 36402 0 27258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6402"/><draw:equation draw:name="f8" draw:formula="0 / ?f6"/><draw:equation draw:name="f9" draw:formula="19098 / ?f6"/><draw:equation draw:name="f10" draw:formula="0 / ?f7"/><draw:equation draw:name="f11" draw:formula="36402 / ?f7"/></draw:enhanced-geometry></draw:custom-shape><draw:custom-shape svg:x="0.87526in" svg:y="0.22385in" svg:width="0.03422in" svg:height="0.07844in" draw:id="id13" draw:style-name="a13" draw:name="Shape 63372"><svg:title/><svg:desc/><draw:enhanced-geometry draw:type="non-primitive" svg:viewBox="0 0 31290 71723" draw:enhanced-path="M 13002 0 L 20622 0 20622 45815 31290 45815 31290 54959 20622 54959 20622 71723 11478 71723 11478 54959 0 54959 0 45815 11478 45815 11478 13716 0 29766 0 18557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1723"/><draw:equation draw:name="f8" draw:formula="0 / ?f6"/><draw:equation draw:name="f9" draw:formula="31290 / ?f6"/><draw:equation draw:name="f10" draw:formula="0 / ?f7"/><draw:equation draw:name="f11" draw:formula="71723 / ?f7"/></draw:enhanced-geometry></draw:custom-shape><draw:custom-shape svg:x="0.92292in" svg:y="0.29229in" svg:width="0.01333in" svg:height="0.02667in" draw:id="id14" draw:style-name="a14" draw:name="Shape 63373"><svg:title/><svg:desc/><draw:enhanced-geometry draw:type="non-primitive" svg:viewBox="0 0 12192 24384" draw:enhanced-path="M 1524 0 L 12192 0 12192 9144 C 12192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98802in" svg:y="0.22219in" svg:width="0.0301in" svg:height="0.0801in" draw:id="id15" draw:style-name="a15" draw:name="Shape 63374"><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04312in" svg:y="0.22385in" svg:width="0.05177in" svg:height="0.0801in" draw:id="id16" draw:style-name="a16" draw:name="Shape 63375"><svg:title/><svg:desc/><draw:enhanced-geometry draw:type="non-primitive" svg:viewBox="0 0 47339 73247" draw:enhanced-path="M 7620 0 L 44291 0 44291 9144 15240 9144 12192 28956 C 15240 25908 19812 24384 26003 24384 32099 24384 36671 25908 41243 30480 45815 35052 47339 41243 47339 47339 47339 53435 45815 59531 42767 64103 38195 70199 30575 73247 22955 73247 16764 73247 10668 71723 6096 67151 3048 64103 0 59531 0 53435 L 9144 51911 C 9144 56483 10668 59531 13716 62579 16764 64103 19812 65627 22955 65627 27527 65627 30575 64103 33623 61055 36671 58007 38195 53435 38195 48863 38195 42767 36671 39624 33623 36576 30575 33528 27527 32004 22955 32004 19812 32004 16764 32004 15240 33528 12192 35052 10668 36576 9144 38100 L 1524 3810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1099in" svg:y="0.29229in" svg:width="0.01177in" svg:height="0.01in" draw:id="id17" draw:style-name="a17" draw:name="Shape 63606"><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99in" svg:y="0.24552in" svg:width="0.01177in" svg:height="0.01in" draw:id="id18" draw:style-name="a18" draw:name="Shape 63607"><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4344in" svg:y="0.22219in" svg:width="0.02833in" svg:height="0.0801in" draw:id="id19" draw:style-name="a19" draw:name="Shape 63378"><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19688in" svg:y="0.22219in" svg:width="0.02833in" svg:height="0.0801in" draw:id="id20" draw:style-name="a20" draw:name="Shape 63379"><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g><draw:g draw:z-index="251661312" draw:name="Group 63380" draw:id="id100" draw:style-name="a100" text:anchor-type="paragraph"><svg:title/><svg:desc/><draw:custom-shape svg:x="3.26948in" svg:y="0.22219in" svg:width="0.06344in" svg:height="0.08177in" draw:id="id22" draw:style-name="a22" draw:name="Shape 63381"><svg:title/><svg:desc/><draw:enhanced-geometry draw:type="non-primitive" svg:viewBox="0 0 58007 74771" draw:enhanced-path="M 27527 0 C 33623 0 38195 0 42767 1524 45815 4572 48863 6096 51911 9144 53435 13716 54959 16764 54959 21336 L 45815 21336 C 45815 16764 44291 13716 41243 12192 38195 9144 33623 7620 29051 7620 22860 7620 18288 9144 15240 10668 13716 13716 12192 15240 12192 18288 12192 21336 12192 24384 13716 25908 16764 27432 21336 28956 29051 30480 36671 32004 42767 33528 45815 35052 48863 36576 51911 39624 54959 42767 56483 45815 58007 48863 58007 53435 58007 56483 56483 61055 54959 64103 51911 67151 48863 70199 44291 71723 41243 73247 35147 74771 30575 74771 24384 74771 18288 73247 13716 71723 9144 70199 6096 67151 3048 62579 1524 59531 0 54959 0 50387 L 9144 48863 C 9144 53435 10668 56483 12192 58007 13716 61055 15240 62579 18288 64103 22860 65627 25908 65627 30575 65627 33623 65627 36671 65627 39719 64103 42767 64103 44291 62579 45815 59531 47339 58007 48863 56483 48863 53435 48863 51911 47339 50387 45815 47339 44291 45815 42767 44291 39719 44291 38195 42767 33623 41148 27527 39624 19812 38100 15240 36576 12192 35052 9144 33528 6096 32004 4572 28956 3048 25908 3048 22860 3048 19812 3048 15240 3048 12192 6096 9144 7620 6096 10668 3048 15240 1524 18288 0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34625in" svg:y="0.22385in" svg:width="0.06021in" svg:height="0.07844in" draw:id="id23" draw:style-name="a23" draw:name="Shape 63382"><svg:title/><svg:desc/><draw:enhanced-geometry draw:type="non-primitive" svg:viewBox="0 0 55055 71723" draw:enhanced-path="M 0 0 L 53530 0 53530 7620 10763 7620 10763 30480 50483 30480 50483 38100 10763 38100 10763 64103 55055 64103 5505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5"/><draw:equation draw:name="f7" draw:formula="?f4 / 71723"/><draw:equation draw:name="f8" draw:formula="0 / ?f6"/><draw:equation draw:name="f9" draw:formula="55055 / ?f6"/><draw:equation draw:name="f10" draw:formula="0 / ?f7"/><draw:equation draw:name="f11" draw:formula="71723 / ?f7"/></draw:enhanced-geometry></draw:custom-shape><draw:custom-shape svg:x="3.42167in" svg:y="0.22167in" svg:width="0.01167in" svg:height="0.08in" draw:id="id24" draw:style-name="a24" draw:name="Shape 63610"><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44313in" svg:y="0.22219in" svg:width="0.03177in" svg:height="0.08177in" draw:id="id25" draw:style-name="a25" draw:name="Shape 63384"><svg:title/><svg:desc/><draw:enhanced-geometry draw:type="non-primitive" svg:viewBox="0 0 29051 74771" draw:enhanced-path="M 21431 0 L 29051 0 7715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4799in" svg:y="0.22219in" svg:width="0.07021in" svg:height="0.08177in" draw:id="id26" draw:style-name="a26" draw:name="Shape 63385"><svg:title/><svg:desc/><draw:enhanced-geometry draw:type="non-primitive" svg:viewBox="0 0 64198 74771" draw:enhanced-path="M 33623 0 C 41243 0 47339 1524 51911 4572 58007 9144 61151 13716 62674 21336 L 53435 22860 C 51911 18288 48863 13716 45815 12192 42767 9144 38195 7620 33623 7620 29051 7620 24479 9144 19907 12192 16859 15240 13716 18288 12192 22860 10668 27432 9144 32004 9144 36576 9144 42767 10668 48863 12192 53435 13716 58007 16859 61055 21431 62579 24479 65627 29051 67151 33623 67151 38195 67151 42767 65627 47339 62579 50387 59531 53435 54959 54959 48863 L 64198 50387 C 62674 58007 58007 64103 53435 68675 48863 73247 41243 74771 33623 74771 26003 74771 19907 73247 15240 70199 10668 67151 6096 62579 3048 56483 1524 50387 0 44291 0 36576 0 28956 1524 22860 4572 16764 7620 10668 10668 7620 16859 4572 21431 1524 27527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74771"/><draw:equation draw:name="f8" draw:formula="0 / ?f6"/><draw:equation draw:name="f9" draw:formula="64198 / ?f6"/><draw:equation draw:name="f10" draw:formula="0 / ?f7"/><draw:equation draw:name="f11" draw:formula="74771 / ?f7"/></draw:enhanced-geometry></draw:custom-shape><draw:custom-shape svg:x="3.56344in" svg:y="0.22385in" svg:width="0.03005in" svg:height="0.07844in" draw:id="id27" draw:style-name="a27" draw:name="Shape 63386"><svg:title/><svg:desc/><draw:enhanced-geometry draw:type="non-primitive" svg:viewBox="0 0 27480 71723" draw:enhanced-path="M 0 0 L 27432 0 27480 0 27480 7628 27432 7620 9144 7620 9144 33528 27432 33528 27480 33523 27480 42760 27432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59349in" svg:y="0.22385in" svg:width="0.03005in" svg:height="0.04676in" draw:id="id28" draw:style-name="a28" draw:name="Shape 63387"><svg:title/><svg:desc/><draw:enhanced-geometry draw:type="non-primitive" svg:viewBox="0 0 27480 42760" draw:enhanced-path="M 0 0 L 10716 0 C 13764 0 16811 1524 19860 3048 22908 4572 24431 7620 25955 10668 27480 13716 27480 16764 27480 19812 27480 25908 25955 32004 21384 36576 19860 38100 17193 39648 13561 40815 L 0 42760 0 33523 8608 32575 C 10716 32004 12240 31242 13764 30480 16811 27432 18336 24384 18336 21336 18336 18288 16811 15240 15287 12192 13764 10668 12240 9144 9192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0"/><draw:equation draw:name="f8" draw:formula="0 / ?f6"/><draw:equation draw:name="f9" draw:formula="27480 / ?f6"/><draw:equation draw:name="f10" draw:formula="0 / ?f7"/><draw:equation draw:name="f11" draw:formula="42760 / ?f7"/></draw:enhanced-geometry></draw:custom-shape><draw:custom-shape svg:x="3.63688in" svg:y="0.22385in" svg:width="0.0326in" svg:height="0.07844in" draw:id="id29" draw:style-name="a29" draw:name="Shape 63388"><svg:title/><svg:desc/><draw:enhanced-geometry draw:type="non-primitive" svg:viewBox="0 0 29813 71723" draw:enhanced-path="M 0 0 L 29813 0 29813 7620 10763 7620 10763 32004 29813 32004 29813 41981 27527 39624 C 26003 39624 24479 39624 21431 39624 L 10763 39624 1076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3.66948in" svg:y="0.22385in" svg:width="0.0376in" svg:height="0.07844in" draw:id="id30" draw:style-name="a30" draw:name="Shape 63389"><svg:title/><svg:desc/><draw:enhanced-geometry draw:type="non-primitive" svg:viewBox="0 0 34385 71723" draw:enhanced-path="M 0 0 L 3810 0 C 9906 0 14478 0 17526 1524 20574 3048 23717 4572 26765 7620 28289 12192 28289 15240 28289 19812 28289 24384 26765 28956 23717 32004 20574 35052 16002 38100 8382 39624 11430 39624 12954 41243 14478 42767 17526 45815 19050 48863 22098 51911 L 34385 71723 22098 71723 12954 56483 C 9906 51911 8382 48863 6858 47339 3810 44291 2286 42767 762 42767 L 0 41981 0 32004 762 32004 C 5334 32004 8382 30480 11430 30480 14478 28956 16002 27432 17526 25908 19050 24384 19050 21336 19050 19812 19050 15240 17526 12192 16002 10668 12954 9144 8382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1723"/><draw:equation draw:name="f8" draw:formula="0 / ?f6"/><draw:equation draw:name="f9" draw:formula="34385 / ?f6"/><draw:equation draw:name="f10" draw:formula="0 / ?f7"/><draw:equation draw:name="f11" draw:formula="71723 / ?f7"/></draw:enhanced-geometry></draw:custom-shape><draw:custom-shape svg:x="3.71708in" svg:y="0.22385in" svg:width="0.07677in" svg:height="0.07844in" draw:id="id31" draw:style-name="a31" draw:name="Shape 63390"><svg:title/><svg:desc/><draw:enhanced-geometry draw:type="non-primitive" svg:viewBox="0 0 70199 71723" draw:enhanced-path="M 0 0 L 15240 0 32099 50387 C 33623 54959 35147 59531 35147 61055 36671 59531 38195 54959 39719 50387 L 56483 0 70199 0 70199 71723 61055 71723 61055 10668 39719 71723 30575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3.835in" svg:y="0.26833in" svg:width="0.03in" svg:height="0.01in" draw:id="id32" draw:style-name="a32" draw:name="Shape 6361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3.9124in" svg:y="0.22219in" svg:width="0.0301in" svg:height="0.0801in" draw:id="id33" draw:style-name="a33" draw:name="Shape 63392"><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3.9676in" svg:y="0.22385in" svg:width="0.05177in" svg:height="0.07844in" draw:id="id34" draw:style-name="a34" draw:name="Shape 63393"><svg:title/><svg:desc/><draw:enhanced-geometry draw:type="non-primitive" svg:viewBox="0 0 47339 71723" draw:enhanced-path="M 0 0 L 47339 0 47339 7620 C 42767 12192 38195 18288 33623 27432 29051 35052 26003 42767 22860 51911 21336 58007 19812 64103 19812 71723 L 10668 71723 C 10668 67151 12192 59531 13716 51911 15240 42767 18288 35052 22860 27432 27527 19812 32099 13716 3514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02938in" svg:y="0.22346in" svg:width="0.02589in" svg:height="0.08013in" draw:id="id35" draw:style-name="a35" draw:name="Shape 63394"><svg:title/><svg:desc/><draw:enhanced-geometry draw:type="non-primitive" svg:viewBox="0 0 23670 73275" draw:enhanced-path="M 23670 0 L 23670 6783 16859 9507 C 15335 11031 12287 14079 10668 18651 9144 21699 7620 27795 7620 35415 10668 32367 12287 29319 16859 27795 L 23670 25525 23670 32714 13812 36939 C 10668 39987 9144 44654 9144 49227 9144 52275 10668 55322 12287 58370 12287 59895 15335 62943 16859 64467 L 23670 65829 23670 73275 6096 65991 C 1524 59895 0 50750 0 38463 0 24747 1524 14079 7620 7983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75"/><draw:equation draw:name="f8" draw:formula="0 / ?f6"/><draw:equation draw:name="f9" draw:formula="23670 / ?f6"/><draw:equation draw:name="f10" draw:formula="0 / ?f7"/><draw:equation draw:name="f11" draw:formula="73275 / ?f7"/></draw:enhanced-geometry></draw:custom-shape><draw:custom-shape svg:x="4.05526in" svg:y="0.25052in" svg:width="0.02588in" svg:height="0.05344in" draw:id="id36" draw:style-name="a36" draw:name="Shape 63395"><svg:title/><svg:desc/><draw:enhanced-geometry draw:type="non-primitive" svg:viewBox="0 0 23669 48863" draw:enhanced-path="M 2334 0 C 8430 0 13002 3048 17574 7620 22146 10668 23669 16859 23669 24479 23669 29051 22146 33623 20622 36671 19098 41243 16049 44291 13002 45815 9954 47339 5381 48863 810 48863 L 0 48528 0 41081 810 41243 C 3858 41243 8430 39719 9954 36671 13002 33623 14525 30575 14525 24479 14525 19907 13002 15240 9954 12192 8430 9144 3858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863"/><draw:equation draw:name="f8" draw:formula="0 / ?f6"/><draw:equation draw:name="f9" draw:formula="23669 / ?f6"/><draw:equation draw:name="f10" draw:formula="0 / ?f7"/><draw:equation draw:name="f11" draw:formula="48863 / ?f7"/></draw:enhanced-geometry></draw:custom-shape><draw:custom-shape svg:x="4.05526in" svg:y="0.22219in" svg:width="0.02422in" svg:height="0.02167in" draw:id="id37" draw:style-name="a37" draw:name="Shape 63396"><svg:title/><svg:desc/><draw:enhanced-geometry draw:type="non-primitive" svg:viewBox="0 0 22146 19812" draw:enhanced-path="M 2334 0 C 6905 0 11478 1524 16049 6096 19098 9144 22146 13716 22146 18288 L 13002 19812 C 13002 15240 11478 13716 9954 12192 8430 9144 5381 7620 810 7620 L 0 7944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09115in" svg:y="0.22385in" svg:width="0.05187in" svg:height="0.0801in" draw:id="id38" draw:style-name="a38" draw:name="Shape 63397"><svg:title/><svg:desc/><draw:enhanced-geometry draw:type="non-primitive" svg:viewBox="0 0 47434 73247" draw:enhanced-path="M 7715 0 L 44291 0 44291 9144 15335 9144 12287 28956 C 15335 25908 19907 24384 26003 24384 32099 24384 36671 25908 41243 30480 45815 35052 47434 41243 47434 47339 47434 53435 45815 59531 42767 64103 38195 70199 30575 73247 22955 73247 16859 73247 10763 71723 7715 67151 3143 64103 0 59531 0 53435 L 9239 51911 C 9239 56483 10763 59531 13811 62579 16859 64103 19907 65627 22955 65627 27527 65627 30575 64103 33623 61055 36671 58007 38195 53435 38195 48863 38195 42767 36671 39624 33623 36576 32099 33528 27527 32004 22955 32004 19907 32004 16859 32004 15335 33528 12287 35052 10763 36576 9239 38100 L 1619 3810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4"/><draw:equation draw:name="f7" draw:formula="?f4 / 73247"/><draw:equation draw:name="f8" draw:formula="0 / ?f6"/><draw:equation draw:name="f9" draw:formula="47434 / ?f6"/><draw:equation draw:name="f10" draw:formula="0 / ?f7"/><draw:equation draw:name="f11" draw:formula="73247 / ?f7"/></draw:enhanced-geometry></draw:custom-shape><draw:custom-shape svg:x="4.15135in" svg:y="0.22219in" svg:width="0.05344in" svg:height="0.0801in" draw:id="id39" draw:style-name="a39" draw:name="Shape 63398"><svg:title/><svg:desc/><draw:enhanced-geometry draw:type="non-primitive" svg:viewBox="0 0 48863 73247" draw:enhanced-path="M 25908 0 C 32004 0 38195 3048 42767 6096 45815 10668 48863 15240 48863 21336 48863 24384 47339 25908 45815 28956 45815 32004 42767 35052 41243 38100 38195 41148 33528 45815 25908 50387 21336 54959 18288 58007 16764 59531 15240 61055 13716 64103 12192 65627 L 48863 65627 48863 73247 0 73247 C 0 71723 0 68675 1524 67151 3048 64103 4572 61055 7620 58007 9144 54959 13716 50387 18288 47339 25908 39624 32004 35052 35052 32004 38195 27432 39719 24384 39719 19812 39719 16764 38195 13716 35052 12192 32004 9144 28956 7620 25908 7620 21336 7620 18288 9144 15240 12192 12192 13716 10668 18288 10668 22860 L 1524 21336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4.22146in" svg:y="0.22219in" svg:width="0.0301in" svg:height="0.0801in" draw:id="id40" draw:style-name="a40" draw:name="Shape 63399"><svg:title/><svg:desc/><draw:enhanced-geometry draw:type="non-primitive" svg:viewBox="0 0 27527 73247" draw:enhanced-path="M 21431 0 L 27527 0 27527 73247 18383 73247 18383 16764 C 16764 18288 13716 21336 10668 22860 6096 24384 3048 25908 0 27432 L 0 18288 C 6096 16764 10668 13716 13716 10668 16764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27656in" svg:y="0.22219in" svg:width="0.02844in" svg:height="0.0801in" draw:id="id41" draw:style-name="a41" draw:name="Shape 63400"><svg:title/><svg:desc/><draw:enhanced-geometry draw:type="non-primitive" svg:viewBox="0 0 26003 73247" draw:enhanced-path="M 19907 0 L 26003 0 26003 73247 16859 73247 16859 16764 C 15335 18288 12192 21336 9144 22860 4572 24384 1524 25908 0 27432 L 0 18288 C 4572 16764 9144 13716 12192 10668 16859 7620 18383 3048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4.36in" svg:y="0.26833in" svg:width="0.03in" svg:height="0.01in" draw:id="id42" draw:style-name="a42" draw:name="Shape 6361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43354in" svg:y="0.22385in" svg:width="0.0301in" svg:height="0.07844in" draw:id="id43" draw:style-name="a43" draw:name="Shape 63402"><svg:title/><svg:desc/><draw:enhanced-geometry draw:type="non-primitive" svg:viewBox="0 0 27527 71723" draw:enhanced-path="M 0 0 L 27527 0 27527 7620 9239 7620 9239 33528 27527 33528 27527 42767 9239 42767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1723"/><draw:equation draw:name="f8" draw:formula="0 / ?f6"/><draw:equation draw:name="f9" draw:formula="27527 / ?f6"/><draw:equation draw:name="f10" draw:formula="0 / ?f7"/><draw:equation draw:name="f11" draw:formula="71723 / ?f7"/></draw:enhanced-geometry></draw:custom-shape><draw:custom-shape svg:x="4.46365in" svg:y="0.22385in" svg:width="0.0301in" svg:height="0.04677in" draw:id="id44" draw:style-name="a44" draw:name="Shape 63403"><svg:title/><svg:desc/><draw:enhanced-geometry draw:type="non-primitive" svg:viewBox="0 0 27527 42767" draw:enhanced-path="M 0 0 C 4572 0 7620 0 10668 0 13716 0 16764 1524 19812 3048 21336 4572 24479 7620 26003 10668 27527 13716 27527 16764 27527 19812 27527 25908 26003 32004 21336 36576 18288 39624 10668 42767 0 42767 L 0 33528 C 6096 33528 10668 32004 13716 30480 16764 27432 18288 24384 18288 21336 18288 18288 16764 15240 15240 12192 13716 10668 12192 9144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2767"/><draw:equation draw:name="f8" draw:formula="0 / ?f6"/><draw:equation draw:name="f9" draw:formula="27527 / ?f6"/><draw:equation draw:name="f10" draw:formula="0 / ?f7"/><draw:equation draw:name="f11" draw:formula="42767 / ?f7"/></draw:enhanced-geometry></draw:custom-shape><draw:custom-shape svg:x="4.505in" svg:y="0.22167in" svg:width="0.01in" svg:height="0.08in" draw:id="id45" draw:style-name="a45" draw:name="Shape 63613"><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4.52708in" svg:y="0.26863in" svg:width="0.02505in" svg:height="0.03533in" draw:id="id46" draw:style-name="a46" draw:name="Shape 63405"><svg:title/><svg:desc/><draw:enhanced-geometry draw:type="non-primitive" svg:viewBox="0 0 22908 32308" draw:enhanced-path="M 22908 0 L 22908 7934 15335 9448 C 13811 10972 12287 10972 10763 12497 10763 14020 9144 15544 9144 17068 9144 20116 10763 21640 12287 23164 13811 24688 16859 24688 19907 24688 L 22908 24188 22908 31554 18383 32308 C 12287 32308 7620 30784 4572 27736 1524 24688 0 21640 0 17068 0 14020 1524 12497 1524 10972 3048 7924 4572 6400 6096 4876 9144 3352 10763 3352 13811 1828 15335 1828 16859 1828 21431 304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08"/><draw:equation draw:name="f8" draw:formula="0 / ?f6"/><draw:equation draw:name="f9" draw:formula="22908 / ?f6"/><draw:equation draw:name="f10" draw:formula="0 / ?f7"/><draw:equation draw:name="f11" draw:formula="32308 / ?f7"/></draw:enhanced-geometry></draw:custom-shape><draw:custom-shape svg:x="4.52875in" svg:y="0.24428in" svg:width="0.02339in" svg:height="0.01791in" draw:id="id47" draw:style-name="a47" draw:name="Shape 63406"><svg:title/><svg:desc/><draw:enhanced-geometry draw:type="non-primitive" svg:viewBox="0 0 21384 16377" draw:enhanced-path="M 21384 0 L 21384 7495 13812 8757 C 10763 10281 10763 13329 9239 16377 L 0 16377 C 1524 11805 3048 8757 4572 7233 6096 4185 9239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77"/><draw:equation draw:name="f8" draw:formula="0 / ?f6"/><draw:equation draw:name="f9" draw:formula="21384 / ?f6"/><draw:equation draw:name="f10" draw:formula="0 / ?f7"/><draw:equation draw:name="f11" draw:formula="16377 / ?f7"/></draw:enhanced-geometry></draw:custom-shape><draw:custom-shape svg:x="4.55214in" svg:y="0.24385in" svg:width="0.02839in" svg:height="0.05928in" draw:id="id48" draw:style-name="a48" draw:name="Shape 63407"><svg:title/><svg:desc/><draw:enhanced-geometry draw:type="non-primitive" svg:viewBox="0 0 25956 54205" draw:enhanced-path="M 3096 0 C 7668 0 10716 0 13764 1524 16812 3048 18336 4572 19860 6096 21384 7620 21384 9144 22908 12192 22908 13716 22908 15240 22908 19812 L 22908 32099 C 22908 39719 22908 45815 22908 47339 24432 50387 24432 51911 25956 53435 L 16812 53435 C 15288 51911 15288 50387 15288 47339 10716 50387 7668 51911 4620 53435 L 0 54205 0 46839 6144 45815 C 9192 44291 10716 42767 12240 39719 13764 38195 13764 35147 13764 30575 L 13764 27527 C 10716 29051 6144 30575 48 30575 L 0 30585 0 22651 13764 19812 C 13764 19812 13764 18288 13764 18288 13764 13716 13764 12192 12240 10668 9192 7620 6144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205"/><draw:equation draw:name="f8" draw:formula="0 / ?f6"/><draw:equation draw:name="f9" draw:formula="25956 / ?f6"/><draw:equation draw:name="f10" draw:formula="0 / ?f7"/><draw:equation draw:name="f11" draw:formula="54205 / ?f7"/></draw:enhanced-geometry></draw:custom-shape><draw:custom-shape svg:x="4.59229in" svg:y="0.24385in" svg:width="0.04677in" svg:height="0.05844in" draw:id="id49" draw:style-name="a49" draw:name="Shape 63408"><svg:title/><svg:desc/><draw:enhanced-geometry draw:type="non-primitive" svg:viewBox="0 0 42767 53435" draw:enhanced-path="M 24384 0 C 28956 0 30480 0 33528 1524 36576 3048 38100 4572 39624 6096 41148 7620 42767 10668 42767 12192 42767 13716 42767 16764 42767 21336 L 42767 53435 33528 53435 33528 21336 C 33528 18288 33528 15240 33528 13716 32004 12192 30480 10668 28956 9144 27432 7620 25908 7620 22860 7620 19812 7620 16764 9144 13716 10668 10668 13716 9144 18288 9144 24479 L 9144 53435 0 53435 0 1524 7620 1524 7620 9144 C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4.65073in" svg:y="0.24385in" svg:width="0.02672in" svg:height="0.0601in" draw:id="id50" draw:style-name="a50" draw:name="Shape 63409"><svg:title/><svg:desc/><draw:enhanced-geometry draw:type="non-primitive" svg:viewBox="0 0 24431 54959" draw:enhanced-path="M 24384 0 L 24431 7 24431 7640 24384 7620 C 19812 7620 16764 9144 13716 12192 10668 15240 9144 21336 9144 27527 9144 33623 10668 39719 13716 42767 16764 45815 19812 47339 24384 47339 L 24431 47319 24431 54949 24384 54959 C 16764 54959 10668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4.67745in" svg:y="0.24386in" svg:width="0.02672in" svg:height="0.06009in" draw:id="id51" draw:style-name="a51" draw:name="Shape 63410"><svg:title/><svg:desc/><draw:enhanced-geometry draw:type="non-primitive" svg:viewBox="0 0 24432 54942" draw:enhanced-path="M 0 0 L 10287 1517 C 13359 2660 16050 4565 18336 7613 22908 12185 24432 18281 24432 25996 24432 33616 24432 38188 21384 42760 19860 47332 16812 50380 13764 51904 L 0 54942 0 47312 10716 42760 C 13764 39712 15288 33616 15288 27520 15288 21329 13764 15233 10716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42"/><draw:equation draw:name="f8" draw:formula="0 / ?f6"/><draw:equation draw:name="f9" draw:formula="24432 / ?f6"/><draw:equation draw:name="f10" draw:formula="0 / ?f7"/><draw:equation draw:name="f11" draw:formula="54942 / ?f7"/></draw:enhanced-geometry></draw:custom-shape><draw:custom-shape svg:x="4.74427in" svg:y="0.24385in" svg:width="0.025in" svg:height="0.0601in" draw:id="id52" draw:style-name="a52" draw:name="Shape 63411"><svg:title/><svg:desc/><draw:enhanced-geometry draw:type="non-primitive" svg:viewBox="0 0 22860 54959" draw:enhanced-path="M 21336 0 L 22860 254 22860 7620 C 18288 7620 15240 9144 12192 12192 10668 15240 9144 19812 9144 27527 9144 33623 10668 39719 12192 42767 15240 45815 19812 47339 22860 47339 L 22860 54959 C 18288 54959 13716 53435 10668 51911 7620 48863 4572 45815 3048 41243 0 38195 0 33623 0 27527 0 22955 0 16764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4.76927in" svg:y="0.22385in" svg:width="0.0251in" svg:height="0.0801in" draw:id="id53" draw:style-name="a53" draw:name="Shape 63412"><svg:title/><svg:desc/><draw:enhanced-geometry draw:type="non-primitive" svg:viewBox="0 0 22955 73247" draw:enhanced-path="M 13716 0 L 22955 0 22955 71723 13716 71723 13716 65627 C 10668 70199 6096 73247 0 73247 L 0 65627 C 4572 65627 7620 64103 10668 61055 12192 58007 13716 53435 13716 45815 13716 39624 12192 33528 10668 30480 7620 27432 3048 25908 0 25908 L 0 18542 7620 19812 C 9144 21336 12192 22860 13716 2590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3247"/><draw:equation draw:name="f8" draw:formula="0 / ?f6"/><draw:equation draw:name="f9" draw:formula="22955 / ?f6"/><draw:equation draw:name="f10" draw:formula="0 / ?f7"/><draw:equation draw:name="f11" draw:formula="73247 / ?f7"/></draw:enhanced-geometry></draw:custom-shape><draw:custom-shape svg:x="4.80604in" svg:y="0.24385in" svg:width="0.02672in" svg:height="0.0601in" draw:id="id54" draw:style-name="a54" draw:name="Shape 63413"><svg:title/><svg:desc/><draw:enhanced-geometry draw:type="non-primitive" svg:viewBox="0 0 24431 54959" draw:enhanced-path="M 24384 0 L 24431 8 24431 7640 24384 7620 C 19812 7620 16764 9144 13716 10668 10668 13716 9144 18288 9144 22955 L 24431 22955 24431 29051 9144 29051 C 9144 35147 10668 39719 13716 42767 16764 45815 19812 47339 24384 47339 L 24431 47331 24431 54945 24384 54959 C 16764 54959 10668 51911 6096 47339 1524 42767 0 36671 0 27527 0 18288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4.83276in" svg:y="0.28396in" svg:width="0.02672in" svg:height="0.01998in" draw:id="id55" draw:style-name="a55" draw:name="Shape 63414"><svg:title/><svg:desc/><draw:enhanced-geometry draw:type="non-primitive" svg:viewBox="0 0 24432 18274" draw:enhanced-path="M 13764 0 L 24432 1524 C 22908 6096 19860 10668 15288 13716 L 0 18274 0 10660 9192 9144 C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74"/><draw:equation draw:name="f8" draw:formula="0 / ?f6"/><draw:equation draw:name="f9" draw:formula="24432 / ?f6"/><draw:equation draw:name="f10" draw:formula="0 / ?f7"/><draw:equation draw:name="f11" draw:formula="18274 / ?f7"/></draw:enhanced-geometry></draw:custom-shape><draw:custom-shape svg:x="4.83276in" svg:y="0.24386in" svg:width="0.02672in" svg:height="0.03176in" draw:id="id56" draw:style-name="a56" draw:name="Shape 63415"><svg:title/><svg:desc/><draw:enhanced-geometry draw:type="non-primitive" svg:viewBox="0 0 24432 29044" draw:enhanced-path="M 0 0 L 9561 1517 C 12240 2660 14526 4564 16812 7612 21384 12185 24432 18280 24432 27520 24432 27520 24432 29044 24432 29044 L 0 29044 0 22948 15288 22948 C 13764 18280 13764 15233 10716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29044"/><draw:equation draw:name="f8" draw:formula="0 / ?f6"/><draw:equation draw:name="f9" draw:formula="24432 / ?f6"/><draw:equation draw:name="f10" draw:formula="0 / ?f7"/><draw:equation draw:name="f11" draw:formula="29044 / ?f7"/></draw:enhanced-geometry></draw:custom-shape><draw:custom-shape svg:x="4.89458in" svg:y="0.22385in" svg:width="0.06344in" svg:height="0.07844in" draw:id="id57" draw:style-name="a57" draw:name="Shape 63416"><svg:title/><svg:desc/><draw:enhanced-geometry draw:type="non-primitive" svg:viewBox="0 0 58007 71723" draw:enhanced-path="M 0 0 L 58007 0 58007 7620 33528 7620 33528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4.96302in" svg:y="0.24385in" svg:width="0.03177in" svg:height="0.05844in" draw:id="id58" draw:style-name="a58" draw:name="Shape 63417"><svg:title/><svg:desc/><draw:enhanced-geometry draw:type="non-primitive" svg:viewBox="0 0 29051 53435" draw:enhanced-path="M 19812 0 C 22955 0 26003 1524 29051 3048 L 26003 10668 C 24479 9144 21431 9144 19812 9144 18288 9144 15240 9144 13716 10668 12192 12192 12192 13716 10668 15240 9144 18288 9144 22955 9144 26003 L 9144 53435 0 53435 0 1524 9144 1524 9144 9144 C 10668 4572 12192 3048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4.99813in" svg:y="0.26833in" svg:width="0.02505in" svg:height="0.03563in" draw:id="id59" draw:style-name="a59" draw:name="Shape 63418"><svg:title/><svg:desc/><draw:enhanced-geometry draw:type="non-primitive" svg:viewBox="0 0 22908 32581" draw:enhanced-path="M 22908 0 L 22908 7885 21336 8197 C 18288 8197 15240 9721 13716 9721 12192 11245 10668 11245 10668 12769 9144 14293 9144 15817 9144 17341 9144 20389 9144 21913 12192 23437 13716 24961 16764 24961 19812 24961 L 22908 24445 22908 31703 16764 32581 C 12192 32581 7620 31057 4572 28009 1524 24961 0 21913 0 17341 0 14293 0 12769 1524 11245 1524 8197 4572 6673 6096 5149 7620 3625 9144 3625 12192 2101 13716 2101 16764 2101 19812 577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81"/><draw:equation draw:name="f8" draw:formula="0 / ?f6"/><draw:equation draw:name="f9" draw:formula="22908 / ?f6"/><draw:equation draw:name="f10" draw:formula="0 / ?f7"/><draw:equation draw:name="f11" draw:formula="32581 / ?f7"/></draw:enhanced-geometry></draw:custom-shape><draw:custom-shape svg:x="4.99979in" svg:y="0.24406in" svg:width="0.02339in" svg:height="0.01813in" draw:id="id60" draw:style-name="a60" draw:name="Shape 63419"><svg:title/><svg:desc/><draw:enhanced-geometry draw:type="non-primitive" svg:viewBox="0 0 21384 16579" draw:enhanced-path="M 21384 0 L 21384 7449 21336 7435 C 18288 7435 15240 7435 12192 8959 10668 10483 9144 13531 7620 16579 L 0 16579 C 0 12007 1524 8959 3048 7435 4572 4387 7620 2863 10668 133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579"/><draw:equation draw:name="f8" draw:formula="0 / ?f6"/><draw:equation draw:name="f9" draw:formula="21384 / ?f6"/><draw:equation draw:name="f10" draw:formula="0 / ?f7"/><draw:equation draw:name="f11" draw:formula="16579 / ?f7"/></draw:enhanced-geometry></draw:custom-shape><draw:custom-shape svg:x="5.02318in" svg:y="0.24385in" svg:width="0.02672in" svg:height="0.05914in" draw:id="id61" draw:style-name="a61" draw:name="Shape 63420"><svg:title/><svg:desc/><draw:enhanced-geometry draw:type="non-primitive" svg:viewBox="0 0 24431 54082" draw:enhanced-path="M 1476 0 C 6048 0 9096 0 12240 1524 15287 3048 18335 4572 18335 6096 19860 7620 21384 9144 21384 12192 21384 13716 22908 15240 22908 19812 L 22908 32099 C 22908 39719 22908 45815 22908 47339 22908 50387 24431 51911 24431 53435 L 15287 53435 C 15287 51911 13764 50387 13764 47339 10716 50387 7572 51911 4524 53435 L 0 54082 0 46823 6048 45815 C 9096 44291 10716 42767 12240 39719 12240 38195 13764 35147 13764 30575 L 13764 27527 0 30263 0 22378 13764 19812 C 13764 19812 13764 18288 13764 18288 13764 13716 12240 12192 10716 10668 L 0 7633 0 185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2"/><draw:equation draw:name="f8" draw:formula="0 / ?f6"/><draw:equation draw:name="f9" draw:formula="24431 / ?f6"/><draw:equation draw:name="f10" draw:formula="0 / ?f7"/><draw:equation draw:name="f11" draw:formula="54082 / ?f7"/></draw:enhanced-geometry></draw:custom-shape><draw:custom-shape svg:x="5.06323in" svg:y="0.22385in" svg:width="0.02422in" svg:height="0.07966in" draw:id="id62" draw:style-name="a62" draw:name="Shape 63421"><svg:title/><svg:desc/><draw:enhanced-geometry draw:type="non-primitive" svg:viewBox="0 0 22146 72845" draw:enhanced-path="M 0 0 L 7620 0 7620 25908 C 9906 22860 12192 20955 14680 19812 L 22146 18437 22146 26214 21431 25908 C 18288 25908 15240 27432 12192 30480 9144 33528 7620 39624 7620 45815 7620 51911 7620 56483 10668 59531 12192 64103 16764 65627 21431 65627 L 22146 65321 22146 72845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08745in" svg:y="0.24385in" svg:width="0.02588in" svg:height="0.0601in" draw:id="id63" draw:style-name="a63" draw:name="Shape 63422"><svg:title/><svg:desc/><draw:enhanced-geometry draw:type="non-primitive" svg:viewBox="0 0 23669 54959" draw:enhanced-path="M 809 0 C 3858 0 6905 0 9953 1524 13002 3048 14525 4572 17573 7620 19097 9144 20621 12192 20621 15240 22146 19812 23669 22955 23669 26003 23669 35147 20621 42767 16049 47339 11477 51911 6905 54959 809 54959 L 0 54557 0 47033 9953 42767 C 13002 39719 14525 33623 14525 27527 14525 19812 13002 15240 9953 12192 L 0 7926 0 149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5.12167in" svg:y="0.26834in" svg:width="0.02505in" svg:height="0.03562in" draw:id="id64" draw:style-name="a64" draw:name="Shape 63423"><svg:title/><svg:desc/><draw:enhanced-geometry draw:type="non-primitive" svg:viewBox="0 0 22908 32567" draw:enhanced-path="M 22908 0 L 22908 7887 21431 8183 C 18383 8183 15335 9707 13812 9707 12287 11231 10668 11231 10668 12755 9144 14279 9144 15803 9144 17327 9144 20375 9144 21899 12287 23423 13812 24947 16859 24947 19907 24947 L 22908 24446 22908 31703 16859 32567 C 12287 32567 7620 31043 4572 27995 1524 24947 0 21899 0 17327 0 14279 0 12755 1524 11231 3048 8183 4572 6659 6096 5135 7620 3611 9144 3611 12287 2087 13812 2087 16859 2087 19907 563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7"/><draw:equation draw:name="f8" draw:formula="0 / ?f6"/><draw:equation draw:name="f9" draw:formula="22908 / ?f6"/><draw:equation draw:name="f10" draw:formula="0 / ?f7"/><draw:equation draw:name="f11" draw:formula="32567 / ?f7"/></draw:enhanced-geometry></draw:custom-shape><draw:custom-shape svg:x="5.12333in" svg:y="0.24407in" svg:width="0.02338in" svg:height="0.01812in" draw:id="id65" draw:style-name="a65" draw:name="Shape 63424"><svg:title/><svg:desc/><draw:enhanced-geometry draw:type="non-primitive" svg:viewBox="0 0 21383 16568" draw:enhanced-path="M 21383 0 L 21383 7432 12287 8948 C 10763 10472 9144 13520 7620 16568 L 0 16568 C 0 11996 1524 8948 3048 7424 4572 4376 7620 2852 10763 1328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568"/><draw:equation draw:name="f8" draw:formula="0 / ?f6"/><draw:equation draw:name="f9" draw:formula="21383 / ?f6"/><draw:equation draw:name="f10" draw:formula="0 / ?f7"/><draw:equation draw:name="f11" draw:formula="16568 / ?f7"/></draw:enhanced-geometry></draw:custom-shape><draw:custom-shape svg:x="5.14672in" svg:y="0.24385in" svg:width="0.02672in" svg:height="0.05916in" draw:id="id66" draw:style-name="a66" draw:name="Shape 63425"><svg:title/><svg:desc/><draw:enhanced-geometry draw:type="non-primitive" svg:viewBox="0 0 24432 54095" draw:enhanced-path="M 1572 0 C 6144 0 10716 0 12240 1524 15288 3048 18336 4572 19860 6096 19860 7620 21384 9144 21384 12192 22908 13716 22908 15240 22908 19812 L 22908 32099 C 22908 39719 22908 45815 22908 47339 22908 50387 24432 51911 24432 53435 L 15288 53435 C 15288 51911 13764 50387 13764 47339 10716 50387 7668 51911 4620 53435 L 0 54095 0 46839 6144 45815 C 9192 44291 10716 42767 12240 39719 12240 38195 13764 35147 13764 30575 L 13764 27527 0 30280 0 22393 13764 19812 C 13764 19812 13764 18288 13764 18288 13764 13716 12240 12192 10716 10668 9192 7620 4620 7620 48 7620 L 0 7628 0 196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095"/><draw:equation draw:name="f8" draw:formula="0 / ?f6"/><draw:equation draw:name="f9" draw:formula="24432 / ?f6"/><draw:equation draw:name="f10" draw:formula="0 / ?f7"/><draw:equation draw:name="f11" draw:formula="54095 / ?f7"/></draw:enhanced-geometry></draw:custom-shape><draw:custom-shape svg:x="5.185in" svg:y="0.22167in" svg:width="0.01in" svg:height="0.08in" draw:id="id67" draw:style-name="a67" draw:name="Shape 63614"><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21021in" svg:y="0.22385in" svg:width="0.04844in" svg:height="0.07844in" draw:id="id68" draw:style-name="a68" draw:name="Shape 63427"><svg:title/><svg:desc/><draw:enhanced-geometry draw:type="non-primitive" svg:viewBox="0 0 44291 71723" draw:enhanced-path="M 0 0 L 9144 0 9144 25908 C 13716 21336 19812 18288 26003 18288 29051 18288 32099 18288 35147 19812 38195 21336 41243 24384 41243 27432 42767 28956 44291 33528 44291 38100 L 44291 71723 35147 71723 35147 38100 C 35147 33528 33623 30480 32099 28956 30575 27432 27527 25908 22955 25908 21431 25908 18288 25908 16764 27432 13716 28956 12192 30480 10668 33528 10668 36576 9144 39624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1723"/><draw:equation draw:name="f8" draw:formula="0 / ?f6"/><draw:equation draw:name="f9" draw:formula="44291 / ?f6"/><draw:equation draw:name="f10" draw:formula="0 / ?f7"/><draw:equation draw:name="f11" draw:formula="71723 / ?f7"/></draw:enhanced-geometry></draw:custom-shape><draw:custom-shape svg:x="5.26865in" svg:y="0.24418in" svg:width="0.02755in" svg:height="0.05942in" draw:id="id69" draw:style-name="a69" draw:name="Shape 63428"><svg:title/><svg:desc/><draw:enhanced-geometry draw:type="non-primitive" svg:viewBox="0 0 25193 54331" draw:enhanced-path="M 25193 0 L 25193 7631 13811 11899 C 10668 14947 9144 21043 9144 27234 9144 33330 10668 39426 13811 42474 L 25193 46743 25193 54331 7620 47046 C 3048 42474 0 36378 0 27234 0 17995 3048 10375 9144 5803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331"/><draw:equation draw:name="f8" draw:formula="0 / ?f6"/><draw:equation draw:name="f9" draw:formula="25193 / ?f6"/><draw:equation draw:name="f10" draw:formula="0 / ?f7"/><draw:equation draw:name="f11" draw:formula="54331 / ?f7"/></draw:enhanced-geometry></draw:custom-shape><draw:custom-shape svg:x="5.2962in" svg:y="0.24385in" svg:width="0.02755in" svg:height="0.0601in" draw:id="id70" draw:style-name="a70" draw:name="Shape 63429"><svg:title/><svg:desc/><draw:enhanced-geometry draw:type="non-primitive" svg:viewBox="0 0 25194 54959" draw:enhanced-path="M 810 0 C 6906 0 13002 1524 17574 7620 22146 12192 25194 18288 25194 26003 25194 33623 23670 38195 22146 42767 19098 47339 16050 50387 13002 51911 8430 53435 5382 54959 810 54959 L 0 54624 0 47036 810 47339 C 3858 47339 8430 45815 11478 42767 14526 39719 16050 33623 16050 27527 16050 21336 14526 15240 11478 12192 8430 9144 3858 7620 810 7620 L 0 7924 0 29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959"/><draw:equation draw:name="f8" draw:formula="0 / ?f6"/><draw:equation draw:name="f9" draw:formula="25194 / ?f6"/><draw:equation draw:name="f10" draw:formula="0 / ?f7"/><draw:equation draw:name="f11" draw:formula="54959 / ?f7"/></draw:enhanced-geometry></draw:custom-shape><draw:custom-shape svg:x="5.36167in" svg:y="0.26833in" svg:width="0.03in" svg:height="0.01in" draw:id="id71" draw:style-name="a71" draw:name="Shape 63615"><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4324in" svg:y="0.22219in" svg:width="0.0701in" svg:height="0.08177in" draw:id="id72" draw:style-name="a72" draw:name="Shape 63431"><svg:title/><svg:desc/><draw:enhanced-geometry draw:type="non-primitive" svg:viewBox="0 0 64103 74771" draw:enhanced-path="M 33528 0 C 41148 0 47339 1524 51912 4572 58007 9144 61056 13716 62580 21336 L 53436 22860 C 51912 18288 48863 13716 45815 12192 42672 9144 38100 7620 33528 7620 27432 7620 22860 9144 19812 12192 15240 15240 13716 18288 12192 22860 10668 27432 9144 32004 9144 36576 9144 42767 10668 48863 12192 53435 13716 58007 16764 61055 21336 62579 24384 65627 28956 67151 33528 67151 38100 67151 42672 65627 47339 62579 50388 59531 53436 54959 54959 48863 L 64103 50387 C 62580 58007 58007 64103 53436 68675 47339 73247 41148 74771 33528 74771 25908 74771 19812 73247 15240 70199 9144 67151 6096 62579 3048 56483 1524 50387 0 44291 0 36576 0 28956 1524 22860 4572 16764 6096 10668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51083in" svg:y="0.24387in" svg:width="0.02672in" svg:height="0.06006in" draw:id="id73" draw:style-name="a73" draw:name="Shape 63432"><svg:title/><svg:desc/><draw:enhanced-geometry draw:type="non-primitive" svg:viewBox="0 0 24432 54923" draw:enhanced-path="M 24432 0 L 24432 7623 13716 12175 C 10668 15223 9144 21319 9144 27510 9144 33606 10668 39702 13716 42750 L 24432 47302 24432 54923 6096 47322 C 1524 42750 0 36654 0 27510 0 18271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3"/><draw:equation draw:name="f8" draw:formula="0 / ?f6"/><draw:equation draw:name="f9" draw:formula="24432 / ?f6"/><draw:equation draw:name="f10" draw:formula="0 / ?f7"/><draw:equation draw:name="f11" draw:formula="54923 / ?f7"/></draw:enhanced-geometry></draw:custom-shape><draw:custom-shape svg:x="5.53755in" svg:y="0.24385in" svg:width="0.02672in" svg:height="0.0601in" draw:id="id74" draw:style-name="a74" draw:name="Shape 63433"><svg:title/><svg:desc/><draw:enhanced-geometry draw:type="non-primitive" svg:viewBox="0 0 24431 54959" draw:enhanced-path="M 47 0 C 7667 0 13764 1524 18335 7620 22908 12192 24431 18288 24431 26003 24431 33623 22908 38195 21384 42767 19859 47339 16811 50387 12240 51911 9191 53435 4619 54959 47 54959 L 0 54940 0 47319 47 47339 C 4619 47339 7667 45815 10715 42767 13764 39719 15287 33623 15287 27527 15287 21336 13764 15240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57594in" svg:y="0.24385in" svg:width="0.04677in" svg:height="0.05844in" draw:id="id75" draw:style-name="a75" draw:name="Shape 63434"><svg:title/><svg:desc/><draw:enhanced-geometry draw:type="non-primitive" svg:viewBox="0 0 42767 53435" draw:enhanced-path="M 24479 0 C 27527 0 30575 0 33623 1524 36671 3048 38195 4572 39719 6096 41243 7620 41243 10668 42767 12192 42767 13716 42767 16764 42767 21336 L 42767 53435 33623 53435 33623 21336 C 33623 18288 33623 15240 32099 13716 32099 12192 30575 10668 29051 9144 27527 7620 26003 7620 22955 7620 18383 7620 15335 9144 13811 10668 10763 13716 9239 18288 9239 24479 L 9239 53435 0 53435 0 1524 7715 1524 7715 9144 C 12287 3048 16859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63115in" svg:y="0.24552in" svg:width="0.05344in" svg:height="0.05677in" draw:id="id76" draw:style-name="a76" draw:name="Shape 63435"><svg:title/><svg:desc/><draw:enhanced-geometry draw:type="non-primitive" svg:viewBox="0 0 48863 51911" draw:enhanced-path="M 0 0 L 10668 0 21336 30575 C 22860 35147 24384 38195 24384 41243 25908 39719 25908 35147 27432 32099 L 39624 0 48863 0 28956 51911 21336 51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911"/><draw:equation draw:name="f8" draw:formula="0 / ?f6"/><draw:equation draw:name="f9" draw:formula="48863 / ?f6"/><draw:equation draw:name="f10" draw:formula="0 / ?f7"/><draw:equation draw:name="f11" draw:formula="51911 / ?f7"/></draw:enhanced-geometry></draw:custom-shape><draw:custom-shape svg:x="5.68958in" svg:y="0.24385in" svg:width="0.02755in" svg:height="0.05978in" draw:id="id77" draw:style-name="a77" draw:name="Shape 63436"><svg:title/><svg:desc/><draw:enhanced-geometry draw:type="non-primitive" svg:viewBox="0 0 25193 54661" draw:enhanced-path="M 24384 0 L 25193 119 25193 7824 15240 10668 C 12192 13716 10668 18288 10668 22955 L 25193 22955 25193 29051 9144 29051 C 10668 35147 12192 39719 15240 42767 L 25193 47033 25193 54661 7620 47339 C 3048 42767 0 36671 0 27527 0 18288 3048 12192 7620 7620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661"/><draw:equation draw:name="f8" draw:formula="0 / ?f6"/><draw:equation draw:name="f9" draw:formula="25193 / ?f6"/><draw:equation draw:name="f10" draw:formula="0 / ?f7"/><draw:equation draw:name="f11" draw:formula="54661 / ?f7"/></draw:enhanced-geometry></draw:custom-shape><draw:custom-shape svg:x="5.69958in" svg:y="0.22219in" svg:width="0.01755in" svg:height="0.015in" draw:id="id78" draw:style-name="a78" draw:name="Shape 63437"><svg:title/><svg:desc/><draw:enhanced-geometry draw:type="non-primitive" svg:viewBox="0 0 16049 13716" draw:enhanced-path="M 10668 0 L 16049 0 16049 7108 15240 6096 10668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13716"/><draw:equation draw:name="f8" draw:formula="0 / ?f6"/><draw:equation draw:name="f9" draw:formula="16049 / ?f6"/><draw:equation draw:name="f10" draw:formula="0 / ?f7"/><draw:equation draw:name="f11" draw:formula="13716 / ?f7"/></draw:enhanced-geometry></draw:custom-shape><draw:custom-shape svg:x="5.71714in" svg:y="0.28396in" svg:width="0.02589in" svg:height="0.02in" draw:id="id79" draw:style-name="a79" draw:name="Shape 63438"><svg:title/><svg:desc/><draw:enhanced-geometry draw:type="non-primitive" svg:viewBox="0 0 23670 18288" draw:enhanced-path="M 14526 0 L 23670 1524 C 22146 6096 19098 10668 16050 13716 11478 16764 6810 18288 715 18288 L 0 17990 0 10362 715 10668 C 3763 10668 6810 10668 8335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5.71714in" svg:y="0.24399in" svg:width="0.02589in" svg:height="0.03164in" draw:id="id80" draw:style-name="a80" draw:name="Shape 63439"><svg:title/><svg:desc/><draw:enhanced-geometry draw:type="non-primitive" svg:viewBox="0 0 23670 28932" draw:enhanced-path="M 0 0 L 9525 1405 C 12597 2548 15288 4453 17574 7501 22146 12073 23670 18169 23670 27408 23670 27408 23670 28932 23670 28932 L 0 28932 0 22836 14526 22836 C 14526 18169 13002 15121 11478 12073 8335 9025 5286 7501 715 7501 L 0 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8932"/><draw:equation draw:name="f8" draw:formula="0 / ?f6"/><draw:equation draw:name="f9" draw:formula="23670 / ?f6"/><draw:equation draw:name="f10" draw:formula="0 / ?f7"/><draw:equation draw:name="f11" draw:formula="28932 / ?f7"/></draw:enhanced-geometry></draw:custom-shape><draw:custom-shape svg:x="5.71714in" svg:y="0.22219in" svg:width="0.01755in" svg:height="0.015in" draw:id="id81" draw:style-name="a81" draw:name="Shape 63440"><svg:title/><svg:desc/><draw:enhanced-geometry draw:type="non-primitive" svg:viewBox="0 0 16050 13716" draw:enhanced-path="M 0 0 L 3763 0 16050 13716 5286 13716 0 7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3716"/><draw:equation draw:name="f8" draw:formula="0 / ?f6"/><draw:equation draw:name="f9" draw:formula="16050 / ?f6"/><draw:equation draw:name="f10" draw:formula="0 / ?f7"/><draw:equation draw:name="f11" draw:formula="13716 / ?f7"/></draw:enhanced-geometry></draw:custom-shape><draw:custom-shape svg:x="5.75469in" svg:y="0.24385in" svg:width="0.04677in" svg:height="0.05844in" draw:id="id82" draw:style-name="a82" draw:name="Shape 63441"><svg:title/><svg:desc/><draw:enhanced-geometry draw:type="non-primitive" svg:viewBox="0 0 42767 53435" draw:enhanced-path="M 26003 0 C 29051 0 32099 0 33623 1524 36671 3048 38195 4572 39719 6096 41243 7620 42767 10668 42767 12192 42767 13716 42767 16764 42767 21336 L 42767 53435 35147 53435 35147 21336 C 35147 18288 33623 15240 33623 13716 32099 12192 32099 10668 29051 9144 27527 7620 26003 7620 22955 7620 19812 7620 16764 9144 13716 10668 10668 13716 9144 18288 9144 24479 L 9144 53435 0 53435 0 1524 9144 1524 9144 9144 C 12192 3048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81646in" svg:y="0.24552in" svg:width="0.01in" svg:height="0.05677in" draw:id="id83" draw:style-name="a83" draw:name="Shape 63616"><svg:title/><svg:desc/><draw:enhanced-geometry draw:type="non-primitive" svg:viewBox="0 0 9144 51911" draw:enhanced-path="M 0 0 L 9144 0 9144 51911 0 519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11"/><draw:equation draw:name="f8" draw:formula="0 / ?f6"/><draw:equation draw:name="f9" draw:formula="9144 / ?f6"/><draw:equation draw:name="f10" draw:formula="0 / ?f7"/><draw:equation draw:name="f11" draw:formula="51911 / ?f7"/></draw:enhanced-geometry></draw:custom-shape><draw:custom-shape svg:x="5.81646in" svg:y="0.22385in" svg:width="0.01in" svg:height="0.01in" draw:id="id84" draw:style-name="a84" draw:name="Shape 636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3823in" svg:y="0.24385in" svg:width="0.02672in" svg:height="0.0601in" draw:id="id85" draw:style-name="a85" draw:name="Shape 63444"><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9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86495in" svg:y="0.24386in" svg:width="0.02672in" svg:height="0.06009in" draw:id="id86" draw:style-name="a86" draw:name="Shape 63445"><svg:title/><svg:desc/><draw:enhanced-geometry draw:type="non-primitive" svg:viewBox="0 0 24431 54942" draw:enhanced-path="M 0 0 L 10287 1517 C 13358 2660 16049 4565 18335 7613 22908 12185 24431 18281 24431 25996 24431 33616 24431 38188 21384 42760 19859 47332 16811 50380 13764 51904 L 0 54942 0 47312 10620 42760 C 13764 39712 15287 33616 15287 27520 15287 21329 13764 15233 10620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2"/><draw:equation draw:name="f8" draw:formula="0 / ?f6"/><draw:equation draw:name="f9" draw:formula="24431 / ?f6"/><draw:equation draw:name="f10" draw:formula="0 / ?f7"/><draw:equation draw:name="f11" draw:formula="54942 / ?f7"/></draw:enhanced-geometry></draw:custom-shape><draw:custom-shape svg:x="5.9in" svg:y="0.24385in" svg:width="0.04844in" svg:height="0.0601in" draw:id="id87" draw:style-name="a87" draw:name="Shape 63446"><svg:title/><svg:desc/><draw:enhanced-geometry draw:type="non-primitive" svg:viewBox="0 0 44291 54959" draw:enhanced-path="M 21336 0 C 24384 0 29051 0 32099 1524 35147 3048 36671 4572 38195 6096 39719 9144 41243 10668 41243 15240 L 33623 15240 C 32099 13716 32099 10668 29051 9144 27527 7620 24384 7620 21336 7620 16764 7620 13716 7620 12192 9144 10668 10668 10668 12192 10668 13716 10668 15240 10668 16764 10668 16764 12192 18288 12192 18288 13716 19812 15240 19812 18288 21336 22860 21336 29051 22955 33623 24479 35147 26003 38195 27527 39719 29051 41243 30575 42767 32099 44291 35147 44291 38195 44291 41243 42767 44291 41243 47339 39719 48863 36671 51911 33623 53435 30575 54959 26003 54959 22860 54959 15240 54959 10668 53435 6096 50387 3048 47339 1524 44291 0 38195 L 9144 36671 C 9144 39719 10668 42767 12192 44291 15240 47339 18288 47339 22860 47339 26003 47339 29051 47339 32099 45815 33623 42767 35147 41243 35147 39719 35147 36671 33623 35147 32099 35147 30575 33623 27527 32099 22860 32099 16764 30575 12192 29051 9144 27527 6096 26003 4572 24479 3048 22955 1524 19812 1524 18288 1524 15240 1524 12192 1524 10668 3048 9144 4572 6096 6096 4572 7620 3048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5.95177in" svg:y="0.22219in" svg:width="0.03177in" svg:height="0.08177in" draw:id="id88" draw:style-name="a88" draw:name="Shape 63447"><svg:title/><svg:desc/><draw:enhanced-geometry draw:type="non-primitive" svg:viewBox="0 0 29051 74771" draw:enhanced-path="M 21336 0 L 29051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5.98354in" svg:y="0.22385in" svg:width="0.03505in" svg:height="0.07844in" draw:id="id89" draw:style-name="a89" draw:name="Shape 63448"><svg:title/><svg:desc/><draw:enhanced-geometry draw:type="non-primitive" svg:viewBox="0 0 32052 71723" draw:enhanced-path="M 27432 0 L 32052 0 32052 7763 32004 7620 C 32004 12192 30480 16764 28956 21336 L 19812 42767 32052 42767 32052 50387 16764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1723"/><draw:equation draw:name="f8" draw:formula="0 / ?f6"/><draw:equation draw:name="f9" draw:formula="32052 / ?f6"/><draw:equation draw:name="f10" draw:formula="0 / ?f7"/><draw:equation draw:name="f11" draw:formula="71723 / ?f7"/></draw:enhanced-geometry></draw:custom-shape><draw:custom-shape svg:x="6.01859in" svg:y="0.22385in" svg:width="0.03839in" svg:height="0.07844in" draw:id="id90" draw:style-name="a90" draw:name="Shape 63449"><svg:title/><svg:desc/><draw:enhanced-geometry draw:type="non-primitive" svg:viewBox="0 0 35100 71723" draw:enhanced-path="M 0 0 L 6048 0 35100 71723 24432 71723 15288 50387 0 50387 0 42767 12240 42767 4525 21336 0 7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6.05244in" svg:y="0.24552in" svg:width="0.02121in" svg:height="0.07781in" draw:id="id91" draw:style-name="a91" draw:name="Shape 63450"><svg:title/><svg:desc/><draw:enhanced-geometry draw:type="non-primitive" svg:viewBox="0 0 19393 71153" draw:enhanced-path="M 10249 0 L 19393 0 19393 54959 C 19393 61055 19393 65627 17869 68675 L 12088 71153 0 71153 1105 65627 C 2629 65627 4153 65627 5677 65627 7201 65627 8725 65627 10249 64103 10249 62579 10249 59531 10249 54959 L 10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93"/><draw:equation draw:name="f7" draw:formula="?f4 / 71153"/><draw:equation draw:name="f8" draw:formula="0 / ?f6"/><draw:equation draw:name="f9" draw:formula="19393 / ?f6"/><draw:equation draw:name="f10" draw:formula="0 / ?f7"/><draw:equation draw:name="f11" draw:formula="71153 / ?f7"/></draw:enhanced-geometry></draw:custom-shape><draw:custom-shape svg:x="6.06365in" svg:y="0.22385in" svg:width="0.01in" svg:height="0.01in" draw:id="id92" draw:style-name="a92" draw:name="Shape 636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08875in" svg:y="0.24552in" svg:width="0.04677in" svg:height="0.05844in" draw:id="id93" draw:style-name="a93" draw:name="Shape 63452"><svg:title/><svg:desc/><draw:enhanced-geometry draw:type="non-primitive" svg:viewBox="0 0 42767 53435" draw:enhanced-path="M 0 0 L 9144 0 9144 29051 C 9144 33623 9144 36671 9144 38195 10668 41243 10668 42767 13716 44291 15240 45815 16764 45815 19812 45815 22860 45815 25908 45815 27432 44291 30480 42767 32004 41243 32004 38195 33528 35147 33528 32099 33528 27527 L 33528 0 42767 0 42767 51911 35147 51911 35147 44291 C 30480 50387 25908 53435 18288 53435 15240 53435 12192 53435 9144 51911 6096 50387 4572 48863 3048 47339 1524 45815 1524 42767 0 41243 0 38195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6.14719in" svg:y="0.24385in" svg:width="0.04844in" svg:height="0.0601in" draw:id="id94" draw:style-name="a94" draw:name="Shape 63453"><svg:title/><svg:desc/><draw:enhanced-geometry draw:type="non-primitive" svg:viewBox="0 0 44291 54959" draw:enhanced-path="M 21336 0 C 24384 0 29051 0 32099 1524 35147 3048 36671 4572 38195 6096 39719 9144 41243 10668 41243 15240 L 33623 15240 C 32099 13716 32099 10668 29051 9144 27527 7620 24384 7620 21336 7620 16764 7620 13716 7620 12192 9144 10668 10668 10668 12192 10668 13716 10668 15240 10668 16764 10668 16764 12192 18288 13716 18288 15240 19812 15240 19812 18288 21336 22860 21336 29051 22955 33623 24479 35147 26003 38195 27527 39719 29051 41243 30575 42767 32099 44291 35147 44291 38195 44291 41243 42767 44291 41243 47339 39719 48863 36671 51911 33623 53435 30575 54959 26003 54959 22860 54959 15240 54959 10668 53435 6096 50387 3048 47339 1524 44291 0 38195 L 9144 36671 C 9144 39719 10668 42767 12192 44291 15240 47339 18288 47339 22860 47339 26003 47339 29051 47339 32099 45815 33623 42767 35147 41243 35147 39719 35147 36671 33623 35147 32099 35147 30575 33623 27527 32099 22860 32099 16764 30575 12192 29051 9144 27527 6096 26003 4572 24479 3048 22955 1524 19812 1524 18288 1524 15240 1524 12192 1524 10668 3048 9144 4572 6096 6096 4572 7620 3048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6.20063in" svg:y="0.22552in" svg:width="0.02844in" svg:height="0.07844in" draw:id="id95" draw:style-name="a95" draw:name="Shape 63454"><svg:title/><svg:desc/><draw:enhanced-geometry draw:type="non-primitive" svg:viewBox="0 0 26003 71723" draw:enhanced-path="M 16764 0 L 16764 18288 24479 18288 24479 24384 16764 24384 16764 54959 C 16764 58007 16764 59531 16764 61055 16764 61055 16764 62579 18288 62579 18288 62579 19812 62579 21336 62579 21336 62579 22955 62579 24479 62579 L 26003 70199 C 24479 71723 21336 71723 19812 71723 16764 71723 13716 70199 12192 70199 10668 68675 9144 67151 7620 65627 7620 64103 7620 61055 7620 54959 L 7620 24384 0 24384 0 18288 7620 18288 762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6.23406in" svg:y="0.24385in" svg:width="0.02755in" svg:height="0.05978in" draw:id="id96" draw:style-name="a96" draw:name="Shape 63455"><svg:title/><svg:desc/><draw:enhanced-geometry draw:type="non-primitive" svg:viewBox="0 0 25193 54661" draw:enhanced-path="M 24384 0 L 25193 119 25193 7923 24384 7620 C 21336 7620 16764 9144 15240 10668 12192 13716 10668 18288 10668 22955 L 25193 22955 25193 29051 9144 29051 C 9144 35147 12192 39719 13716 42767 L 25193 47071 25193 54661 7620 47339 C 3048 42767 0 36671 0 27527 0 18288 3048 12192 7620 7620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661"/><draw:equation draw:name="f8" draw:formula="0 / ?f6"/><draw:equation draw:name="f9" draw:formula="25193 / ?f6"/><draw:equation draw:name="f10" draw:formula="0 / ?f7"/><draw:equation draw:name="f11" draw:formula="54661 / ?f7"/></draw:enhanced-geometry></draw:custom-shape><draw:custom-shape svg:x="6.26162in" svg:y="0.28396in" svg:width="0.02589in" svg:height="0.02in" draw:id="id97" draw:style-name="a97" draw:name="Shape 63456"><svg:title/><svg:desc/><draw:enhanced-geometry draw:type="non-primitive" svg:viewBox="0 0 23670 18288" draw:enhanced-path="M 14526 0 L 23670 1524 C 22146 6096 19098 10668 16050 13716 11383 16764 6810 18288 715 18288 L 0 17990 0 10400 715 10668 C 3763 10668 6810 10668 8335 9144 11383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6.26162in" svg:y="0.24399in" svg:width="0.02589in" svg:height="0.03164in" draw:id="id98" draw:style-name="a98" draw:name="Shape 63457"><svg:title/><svg:desc/><draw:enhanced-geometry draw:type="non-primitive" svg:viewBox="0 0 23670 28932" draw:enhanced-path="M 0 0 L 9525 1405 C 12597 2548 15288 4453 17574 7501 22146 12073 23670 18169 23670 27408 23670 27408 23670 28932 23670 28932 L 0 28932 0 22836 14526 22836 C 14526 18169 13002 15121 11383 12073 L 0 78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8932"/><draw:equation draw:name="f8" draw:formula="0 / ?f6"/><draw:equation draw:name="f9" draw:formula="23670 / ?f6"/><draw:equation draw:name="f10" draw:formula="0 / ?f7"/><draw:equation draw:name="f11" draw:formula="28932 / ?f7"/></draw:enhanced-geometry></draw:custom-shape><draw:custom-shape svg:x="6.29583in" svg:y="0.24385in" svg:width="0.04844in" svg:height="0.0601in" draw:id="id99" draw:style-name="a99" draw:name="Shape 63458"><svg:title/><svg:desc/><draw:enhanced-geometry draw:type="non-primitive" svg:viewBox="0 0 44291 54959" draw:enhanced-path="M 21336 0 C 24384 0 29051 0 32099 1524 35147 3048 36671 4572 38195 6096 39719 9144 41243 10668 41243 15240 L 32099 15240 C 32099 13716 30575 10668 29051 9144 27527 7620 24384 7620 21336 7620 16764 7620 13716 7620 12192 9144 10668 10668 9144 12192 9144 13716 9144 15240 10668 16764 10668 16764 12192 18288 12192 18288 13716 19812 15240 19812 18288 21336 22860 21336 29051 22955 33623 24479 35147 26003 38195 27527 39719 29051 41243 30575 42767 32099 44291 35147 44291 38195 44291 41243 42767 44291 41243 47339 39719 48863 36671 51911 33623 53435 30575 54959 25908 54959 22860 54959 15240 54959 10668 53435 6096 50387 3048 47339 0 44291 0 38195 L 9144 36671 C 9144 39719 10668 42767 12192 44291 15240 47339 18288 47339 22860 47339 25908 47339 29051 47339 32099 45815 33623 42767 33623 41243 33623 39719 33623 36671 33623 35147 32099 35147 30575 33623 27527 32099 22860 32099 15240 30575 12192 29051 9144 27527 6096 26003 4572 24479 3048 22955 1524 19812 1524 18288 1524 15240 1524 12192 1524 10668 3048 9144 4572 6096 6096 4572 7620 3048 9144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text:p>
      </style:header>
      <style:footer>
        <text:p text:style-name="P3"><draw:frame draw:z-index="251665408" draw:style-name="a101" draw:name="Picture 1" text:anchor-type="paragraph" svg:x="0.36in" svg:y="11.40778in" svg:width="7.56667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765211 - Plano de Trabalho - Convênios_Ajustes</dc:title>
    <dc:subject/>
    <meta:initial-creator>Monica Hiromi Katayama Pessoa</meta:initial-creator>
    <dc:creator>word2</dc:creator>
    <meta:creation-date>2024-03-01T18:15:00Z</meta:creation-date>
    <dc:date>2024-03-01T18:15:00Z</dc:date>
    <meta:template xlink:href="Normal" xlink:type="simple"/>
    <meta:editing-cycles>2</meta:editing-cycles>
    <meta:editing-duration>PT0S</meta:editing-duration>
    <meta:document-statistic meta:page-count="3" meta:paragraph-count="1" meta:word-count="1" meta:character-count="12" meta:row-count="1" meta:non-whitespace-character-count="12"/>
  </office:meta>
</office:document-meta>
</file>